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9933ff"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text:tab/><text:tab/><text:tab/><text:tab/><text:tab/>### <text:s/>Upcoming Events <text:s/>###</text:p>
      <text:p text:style-name="P1"/>
      <text:p text:style-name="P2">::Next Meeting::<text:tab/></text:p>
      <text:p text:style-name="P2">The next meeting will be:</text:p>
      <text:p text:style-name="P2">Thursday, <text:s/>January 4<text:span text:style-name="T1">th</text:span> 2018, </text:p>
      <text:p text:style-name="P2">Los 2 Amigos in Price</text:p>
      <text:p text:style-name="P2"><text:s/>6-630pm Meeting call to order at about 7pm.</text:p>
      <text:p text:style-name="P2">Congrats to the New Club Officers:</text:p>
      <text:p text:style-name="P2"/>
      <text:p text:style-name="P2">Comm officer: <text:s/>KJ7S Jim</text:p>
      <text:p text:style-name="P2">Sec. Treasurer: KB7GFV Anita</text:p>
      <text:p text:style-name="P2"/>
      <text:p text:style-name="P2">###</text:p>
      <text:p text:style-name="P2"><text:tab/>::VE Exam ::</text:p>
      <text:p text:style-name="P2">###</text:p>
      <text:p text:style-name="P2">Off The Wall Morning Round Table</text:p>
      <text:p text:style-name="P2">Saturdays 8AM 3.832 LSB</text:p>
      <text:p text:style-name="P2">### </text:p>
      <text:p text:style-name="P2">Races Net Even Months, Third Thursday</text:p>
      <text:p text:style-name="P2"><text:s text:c="3"/>Dec 21<text:span text:style-name="T1">st</text:span> <text:s/>on the VHF system at 8 pm and will run</text:p>
      <text:p text:style-name="P2">for an hour.</text:p>
      <text:p text:style-name="P2">Odd Months Third Saturday HF</text:p>
      <text:p text:style-name="P2">Races Net 3.920 Saturday January 20<text:span text:style-name="T1">th</text:span> 8am</text:p>
      <text:p text:style-name="P2">#### <text:s text:c="2"/></text:p>
      <text:p text:style-name="P2">SOTA <text:s/>Summits ON The AIR still going on, more at ARRL.org</text:p>
      <text:p text:style-name="P2">Thanks to Ryan, K7ODX for all he is doing to advance the SOTA</text:p>
      <text:p text:style-name="P2">System in the area Clubs with Demonstrations and Equipment Examples.<text:tab/></text:p>
      <text:p text:style-name="P2"><text:s text:c="3"/>####<text:tab/></text:p>
      <text:p text:style-name="P3"/>
      <text:p text:style-name="P2">####</text:p>
      <text:p text:style-name="P2"/>
      <text:p text:style-name="P2">####</text:p>
      <text:p text:style-name="P2"/>
      <text:p text:style-name="P2">####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m Anderson</meta:initial-creator>
    <meta:creation-date>2016-11-01T19:22:31.05</meta:creation-date>
    <dc:date>2017-12-12T20:42:49.88</dc:date>
    <meta:editing-duration>P2DT6H56M58S</meta:editing-duration>
    <meta:editing-cycles>65</meta:editing-cycles>
    <meta:generator>OpenOffice/4.1.4$Win32 OpenOffice.org_project/414m5$Build-9788</meta:generator>
    <dc:creator>Jim Anderson</dc:creator>
    <meta:document-statistic meta:table-count="0" meta:image-count="0" meta:object-count="0" meta:page-count="1" meta:paragraph-count="28" meta:word-count="130" meta:character-count="717"/>
  </office:meta>
</office:document-meta>
</file>