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DARC MONOLOG</text:p>
      <text:p text:style-name="P1"/>
      <text:p text:style-name="P2">REMEMBER TO ID EVERY TEN MINUTES!!!!</text:p>
      <text:p text:style-name="P2"/>
      <text:p text:style-name="P4">QST—QST--QST--Attention all stations, please stand by for the<text:span text:style-name="T1"> <text:s/></text:span><text:span text:style-name="T1">SDARC</text:span><text:span text:style-name="T1"> * <text:s text:c="3"/></text:span><text:span text:style-name="T2"><text:s/>Net.</text:span></text:p>
      <text:p text:style-name="P5">(break)</text:p>
      <text:p text:style-name="P4"><text:span text:style-name="T2">The</text:span><text:span text:style-name="T1"> <text:s text:c="2"/>SDARC * <text:s text:c="5"/></text:span><text:span text:style-name="T2"><text:s/>Net is held each __TUESDAY EVENING_@20:00 hours on the local repeaters and related links.</text:span></text:p>
      <text:p text:style-name="P5">This net is for the purpose of handling traffic and to provide those with a common interest the opportunity to meet on the air. <text:s/>As this is a directed net please transmit only when directed to do so by net control. <text:s/>Net control for this evening is_Jim__KJ7S</text:p>
      <text:p text:style-name="P5">To be added to the roster you need to check in two times in a calendar month, and to stay on the roster you need to check at least once in a calendar month.</text:p>
      <text:p text:style-name="P5">(break)</text:p>
      <text:p text:style-name="P5">Emergency traffic can be handled at any time by a double break; IS THERE ANY EMERGENCY TRAFFIC AT THIS TIME?</text:p>
      <text:p text:style-name="P5">(break)</text:p>
      <text:p text:style-name="P5">Are there any stations that would like to check in strictly on emergency or stand-by power? <text:s/></text:p>
      <text:p text:style-name="P5">(Any upcoming events list here) </text:p>
      <text:p text:style-name="P5">(ask for any other events to be added)</text:p>
      <text:p text:style-name="P5">(break)</text:p>
      <text:p text:style-name="P5">Is there anyone who needs to leave the Net early?</text:p>
      <text:p text:style-name="P5">(break)</text:p>
      <text:p text:style-name="P5">All others please remain till after roll call. <text:s/>The following is roll call: </text:p>
      <text:p text:style-name="P5">{Present List}</text:p>
      <text:p text:style-name="P5">That concludes roll call as I have it. <text:s/>Are there any late or missed members come now? <text:s/>(repeat as necessary).</text:p>
      <text:p text:style-name="P5">Ok, we will now go through the roll for informal comments (present roll call for in formals).</text:p>
      <text:p text:style-name="P5">##</text:p>
      <text:p text:style-name="P5">Before we close the net are there any late check-ins or business come now?.</text:p>
      <text:p text:style-name="P5">We will then close the net at________MST/MDT. This is the Sinbad Desert Amateur Radio Club Net. We meet each Tuesday evening_at_20:00_hrs. <text:s/>On local repeaters and related links. <text:s/>We appreciate your checking into the net, and we invite you to check in again next week. This is net control returning repeaters back to normal use. This is__KJ7S_and the SDARC net is now_Clear.</text:p>
      <text:p text:style-name="P5"/>
      <text:p text:style-name="P3">* Fully stated: Sinbad Desert Amateur Radio Cl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Anderson</meta:initial-creator>
    <meta:creation-date>2015-11-07T12:47:46</meta:creation-date>
    <dc:date>2017-03-07T21:03:07.23</dc:date>
    <meta:editing-duration>PT11H42M18S</meta:editing-duration>
    <meta:editing-cycles>22</meta:editing-cycles>
    <meta:generator>OpenOffice/4.1.3$Win32 OpenOffice.org_project/413m1$Build-9783</meta:generator>
    <meta:document-statistic meta:table-count="0" meta:image-count="0" meta:object-count="0" meta:page-count="1" meta:paragraph-count="24" meta:word-count="319" meta:character-count="1796"/>
  </office:meta>
</office:document-meta>
</file>